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380000017EE997694B.eps"/>
  <manifest:file-entry manifest:media-type="" manifest:full-path="Pictures/2000000200000238000002BE3D1893ED.eps"/>
  <manifest:file-entry manifest:media-type="" manifest:full-path="Pictures/2000000200000238000001940744A320.eps"/>
  <manifest:file-entry manifest:media-type="" manifest:full-path="Pictures/20000002000002380000017ED831D39B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stroke="solid"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10.628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fo:min-height="1.861cm"/>
    </style:style>
    <style:style style:name="pr8" style:family="presentation" style:parent-style-name="Default-outline1">
      <style:graphic-properties draw:fill-color="#ffffff" fo:min-height="15.588cm"/>
    </style:style>
    <style:style style:name="pr9" style:family="presentation" style:parent-style-name="Default-title">
      <style:graphic-properties draw:fill-color="#ffffff" fo:min-height="2.027cm"/>
    </style:style>
    <style:style style:name="pr10" style:family="presentation" style:parent-style-name="Default-title">
      <style:graphic-properties draw:fill-color="#ffffff" fo:min-height="1.9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6pt"/>
    </style:style>
    <style:style style:name="P3" style:family="paragraph">
      <style:text-properties fo:color="#0000ff" fo:font-size="2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3.6cm" fo:margin-right="0cm" text:enable-numbering="false" fo:text-indent="-0.6cm"/>
    </style:style>
    <style:style style:name="P7" style:family="paragraph">
      <style:paragraph-properties fo:margin-left="2.4cm" fo:margin-right="0cm" text:enable-numbering="false" fo:text-indent="-0.8cm"/>
    </style:style>
    <style:style style:name="P8" style:family="paragraph">
      <style:paragraph-properties fo:margin-left="1.2cm" fo:margin-right="0cm" fo:text-indent="-0.9cm"/>
      <style:text-properties fo:font-size="14pt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2cm" fo:margin-right="0cm" fo:text-indent="-0.9cm"/>
      <style:text-properties fo:font-size="2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26pt"/>
    </style:style>
    <style:style style:name="T2" style:family="text">
      <style:text-properties fo:color="#0000ff" fo:font-size="28pt"/>
    </style:style>
    <style:style style:name="T3" style:family="text">
      <style:text-properties fo:font-size="24pt"/>
    </style:style>
    <style:style style:name="T4" style:family="text">
      <style:text-properties fo:color="#800080" fo:font-size="20pt"/>
    </style:style>
    <style:style style:name="T5" style:family="text">
      <style:text-properties fo:font-size="14pt"/>
    </style:style>
    <style:style style:name="T6" style:family="text">
      <style:text-properties fo:color="#800080" fo:font-size="18pt"/>
    </style:style>
    <style:style style:name="T7" style:family="text">
      <style:text-properties fo:color="#ff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PS meeting -- A.-M. Magnan (ICL)</presentation:footer-decl>
      <presentation:date-time-decl presentation:name="dtd1" presentation:source="fixed">Thursday 18th, Sept 2007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Geant4 and low E bump</text:p>
          </draw:text-box>
        </draw:frame>
        <draw:frame presentation:style-name="pr2" draw:text-style-name="P2" draw:layer="layout" svg:width="25.199cm" svg:height="10.628cm" svg:x="1.4cm" svg:y="8.02cm" presentation:class="subtitle" presentation:user-transformed="true">
          <draw:text-box>
            <text:p text:style-name="P1"><text:span text:style-name="T1">New Geant4 version : geant4.9.0.p01</text:span></text:p>
            <text:p text:style-name="P1"><text:span text:style-name="T1">Lots of changes in EM processes (see release notes)</text:span></text:p>
            <text:p text:style-name="P1"><text:span text:style-name="T1">+</text:span></text:p>
            <text:p text:style-name="P1"><text:span text:style-name="T1">Mokka 06-04-p03</text:span></text:p>
          </draw:text-box>
        </draw:frame>
        <draw:frame draw:style-name="gr1" draw:text-style-name="P3" draw:layer="layout" svg:width="11.225cm" svg:height="3.181cm" svg:x="13.437cm" svg:y="5.664cm">
          <draw:text-box>
            <text:p text:style-name="P1"><text:span text:style-name="T2">Anne-Marie Magnan</text:span></text:p>
            <text:p text:style-name="P1"><text:span text:style-name="T2">Imperial College Lond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Bug in Mokka, thanks to Paul!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Hardcoded parameter in Ecal02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theMaxStepAllowed= std::min(cell_dim_x,cell_dim_z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G4UserLimits* pULimits = new G4UserLimits(theMaxStepAllowed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5"/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Printout with /tracking/verbose 1: parameter rangeCut not taken into account, and this pULimits is clearly overwritting it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18.63cm" svg:x="1.442cm" svg:y="0cm" presentation:class="outline" presentation:user-transformed="true">
          <draw:text-box>
            <text:list text:style-name="L2">
              <text:list-item>
                <text:p text:style-name="P5"><text:span text:style-name="T5">Printout: with parameters /Mokka/init/rangeCut 0.008 mm, </text:span><text:span text:style-name="T5"><text:tab/></text:span><text:span text:style-name="T5"><text:tab/></text:span><text:span text:style-name="T5"><text:tab/></text:span><text:span text:style-name="T5">/Mokka/init/globalModelParameter Ecal_cells_size 0.006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Step# <text:s text:c="3"/>X(mm) <text:s text:c="3"/>Y(mm) <text:s text:c="3"/>Z(mm) KinE(MeV) <text:s/>dE(MeV) StepLeng TrackLeng <text:s/>NextVolume ProcN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0 <text:s text:c="7"/>0 1.58e+03 <text:s text:c="7"/>0 <text:s text:c="4"/>1e+05 <text:s text:c="7"/>0 <text:s text:c="7"/>0 <text:s text:c="8"/>0 WorldPhysical initSte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1 1.22e-15 <text:s/>1.6e+03 1.22e-15 <text:s text:c="4"/>1e+05 <text:s/>0.00802 <text:s text:c="6"/>20 <text:s text:c="7"/>20 BarrelEcalModule Transpor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2 1.31e-07 <text:s/>1.6e+03 2.12e-07 <text:s text:c="4"/>1e+05 <text:s text:c="2"/>0.0538 <text:s text:c="5"/>0.2 <text:s text:c="5"/>20.2 <text:s text:c="4"/>BarrelW Transpor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3 5.84e-06 <text:s/>1.6e+03 -8.47e-07 <text:s text:c="4"/>1e+05 <text:s text:c="3"/>0.461 <text:s text:c="3"/>0.219 <text:s text:c="5"/>20.4 <text:s text:c="4"/>BarrelW muIon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8 1.19e-05 <text:s/>1.6e+03 -1.53e-06 <text:s text:c="4"/>1e+05 <text:s text:c="4"/>1.06 <text:s text:c="3"/>0.498 <text:s text:c="5"/>22.3 BarrelEcalModule Transpor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9 1.67e-05 <text:s/>1.6e+03 1.12e-06 <text:s text:c="4"/>1e+05 <text:s text:c="2"/>0.0994 <text:s text:c="5"/>0.4 <text:s text:c="5"/>22.7 <text:s text:c="3"/>UnderPCB Transpor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3"/></text:span><text:span text:style-name="T5">10 3.09e-05 <text:s/>1.6e+03 8.84e-06 <text:s text:c="4"/>1e+05 <text:s text:c="3"/>0.191 <text:s text:c="5"/>0.8 <text:s text:c="5"/>23.5 SiInsensitiveBarrel Transpor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3"/></text:span><text:span text:style-name="T5">11 <text:s/>3.1e-05 <text:s/>1.6e+03 8.88e-06 <text:s text:c="4"/>1e+05 <text:s text:c="2"/>0.0012 <text:s text:c="3"/>0.006 <text:s text:c="5"/>23.5 SiInsensitiveBarrel StepLimi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3"/></text:span><text:span text:style-name="T5">90 4.15e-05 <text:s/>1.6e+03 8.83e-06 <text:s text:c="4"/>1e+05 0.000619 <text:s text:c="3"/>0.006 <text:s text:c="7"/>24 SiInsensitiveBarrel StepLimi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3"/></text:span><text:span text:style-name="T5">91 4.16e-05 <text:s/>1.6e+03 8.83e-06 <text:s text:c="4"/>1e+05 <text:s/>0.00106 <text:s text:c="3"/>0.005 <text:s text:c="7"/>24 <text:s text:c="3"/>SiBarrel Transpor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3"/></text:span><text:span text:style-name="T5">92 4.17e-05 <text:s/>1.6e+03 8.84e-06 <text:s text:c="4"/>1e+05 <text:s/>0.00111 <text:s text:c="3"/>0.006 <text:s text:c="7"/>24 <text:s text:c="3"/>SiBarrel StepLimi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3"/></text:span><text:span text:style-name="T5">93 4.19e-05 <text:s/>1.6e+03 8.83e-06 <text:s text:c="4"/>1e+05 <text:s/>0.00238 <text:s text:c="3"/>0.006 <text:s text:c="7"/>24 <text:s text:c="3"/>SiBarrel StepLimi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3"/></text:span><text:span text:style-name="T5">94 4.19e-05 <text:s/>1.6e+03 8.83e-06 <text:s text:c="4"/>1e+05 <text:s/>9.3e-05 <text:s text:c="3"/>0.003 <text:s text:c="7"/>24 <text:s text:c="3"/>UpperPCB Transpor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3"/></text:span><text:span text:style-name="T5">95 6.05e-05 <text:s/>1.6e+03 8.65e-06 <text:s text:c="4"/>1e+05 <text:s text:c="3"/>0.213 <text:s text:c="5"/>0.8 <text:s text:c="5"/>24.8 BarrelEcalModule Transpor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304cm" svg:x="1.607cm" svg:y="0.317cm" presentation:class="title" presentation:user-transformed="true">
          <draw:text-box>
            <text:p text:style-name="P1">Patch</text:p>
          </draw:text-box>
        </draw:frame>
        <draw:frame presentation:style-name="pr8" draw:text-style-name="P10" draw:layer="layout" svg:width="25.199cm" svg:height="15.588cm" svg:x="1.4cm" svg:y="2.935cm" presentation:class="outline" presentation:user-transformed="true">
          <draw:text-box>
            <text:list text:style-name="L2">
              <text:list-item>
                <text:p text:style-name="P5"><text:span text:style-name="T3">In Ecal02, just adding </text:span></text:p>
              </text:list-item>
            </text:list>
            <text:list text:style-name="L2">
              <text:list-item>
                <text:p text:style-name="P9"><text:span text:style-name="T6">theMaxStepAllowed= std::min(cell_dim_x,cell_dim_z);</text:span></text:p>
              </text:list-item>
            </text:list>
            <text:list text:style-name="L2">
              <text:list-item>
                <text:p text:style-name="P9"><text:span text:style-name="T6">theMaxStepAllowed= std::min(theMaxStepAllowed,Control::ActiveRangeCut);</text:span></text:p>
              </text:list-item>
            </text:list>
            <text:list text:style-name="L2">
              <text:list-item>
                <text:p text:style-name="P5"><text:span text:style-name="T3">Printout: with /Mokka/init/activeRangeCut 0.001</text:span></text:p>
              </text:list-item>
            </text:list>
            <text:list text:style-name="L2">
              <text:list-item>
                <text:p text:style-name="P9"><text:span text:style-name="T5"><text:s/></text:span><text:span text:style-name="T5">520 -0.00508 1.61e+03 -0.00871 <text:s/>2.14e+03 1.49e-05 <text:s text:c="3"/>0.001 <text:s text:c="5"/>2.78 SiInsensitiveBarrel StepLimiter</text:span></text:p>
              </text:list-item>
            </text:list>
            <text:list text:style-name="L2">
              <text:list-item>
                <text:p text:style-name="P9"><text:span text:style-name="T5"><text:s text:c="2"/></text:span><text:span text:style-name="T5">521 -0.00509 1.61e+03 -0.00871 <text:s/>2.14e+03 1.02e-05 <text:s text:c="3"/>0.001 <text:s text:c="5"/>2.78 SiInsensitiveBarrel StepLimiter</text:span></text:p>
              </text:list-item>
            </text:list>
            <text:list text:style-name="L2">
              <text:list-item>
                <text:p text:style-name="P9"><text:span text:style-name="T5"><text:s text:c="2"/></text:span><text:span text:style-name="T5">522 -0.00509 1.61e+03 -0.00872 <text:s/>2.14e+03 <text:s/>0.00322 0.000705 <text:s text:c="5"/>2.78 <text:s text:c="3"/>SiBarrel Transportation</text:span></text:p>
              </text:list-item>
            </text:list>
            <text:list text:style-name="L2">
              <text:list-item>
                <text:p text:style-name="P9"><text:span text:style-name="T5"><text:s text:c="2"/></text:span><text:span text:style-name="T5">523 -0.00509 1.61e+03 -0.00872 <text:s/>2.14e+03 0.000175 <text:s text:c="3"/>0.001 <text:s text:c="5"/>2.78 <text:s text:c="3"/>SiBarrel StepLimiter</text:span></text:p>
              </text:list-item>
            </text:list>
            <text:list text:style-name="L2">
              <text:list-item>
                <text:p text:style-name="P9"><text:span text:style-name="T5"><text:s text:c="2"/></text:span><text:span text:style-name="T5">524 -0.00509 1.61e+03 -0.00872 <text:s/>2.14e+03 0.000419 <text:s text:c="3"/>0.001 <text:s text:c="5"/>2.78 <text:s text:c="3"/>SiBarrel StepLimiter</text:span></text:p>
              </text:list-item>
            </text:list>
            <text:list text:style-name="L2">
              <text:list-item>
                <text:p text:style-name="P9"><text:span text:style-name="T5"><text:s text:c="2"/></text:span><text:span text:style-name="T5">525 -0.00509 1.61e+03 -0.00873 <text:s/>2.14e+03 0.000271 <text:s text:c="3"/>0.001 <text:s text:c="5"/>2.78 <text:s text:c="3"/>SiBarrel StepLimiter</text:span></text:p>
              </text:list-item>
            </text:list>
            <text:list text:style-name="L2">
              <text:list-item>
                <text:p text:style-name="P9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11" draw:layer="layout" svg:width="13.27cm" svg:height="16.659cm" svg:x="14.387cm" svg:y="3.528cm">
          <draw:image xlink:href="Pictures/20000002000002380000017EE997694B.eps" xlink:type="simple" xlink:show="embed" xlink:actuate="onLoad">
            <text:p text:style-name="P1"/>
          </draw:image>
        </draw:frame>
        <draw:frame draw:style-name="gr3" draw:text-style-name="P11" draw:layer="layout" svg:width="13.291cm" svg:height="16.838cm" svg:x="0.655cm" svg:y="3.473cm">
          <draw:image xlink:href="Pictures/2000000200000238000002BE3D1893ED.eps" xlink:type="simple" xlink:show="embed" xlink:actuate="onLoad">
            <text:p text:style-name="P1"/>
          </draw:image>
        </draw:frame>
        <draw:frame presentation:style-name="pr9" draw:text-style-name="P12" draw:layer="layout" svg:width="25.199cm" svg:height="2.027cm" svg:x="1.4cm" svg:y="0.868cm" presentation:class="title" presentation:user-transformed="true">
          <draw:text-box>
            <text:p text:style-name="P1"><text:span text:style-name="T3">Result on the energy distribution, 10 GeV photons, 100 events</text:span></text:p>
          </draw:text-box>
        </draw:frame>
        <draw:frame draw:style-name="gr4" draw:text-style-name="P1" draw:layer="layout" svg:width="1.912cm" svg:height="1.195cm" svg:x="22.048cm" svg:y="7.18cm">
          <draw:text-box>
            <text:p text:style-name="P1">1 um</text:p>
          </draw:text-box>
        </draw:frame>
        <draw:frame draw:style-name="gr4" draw:text-style-name="P1" draw:layer="layout" svg:width="5.201cm" svg:height="1.195cm" svg:x="6.037cm" svg:y="6.863cm">
          <draw:text-box>
            <text:p text:style-name="P1">default=cell_size</text:p>
          </draw:text-box>
        </draw:frame>
        <draw:frame draw:style-name="gr5" draw:text-style-name="P1" draw:layer="layout" svg:width="4.058cm" svg:height="2.139cm" svg:x="9.811cm" svg:y="11.604cm">
          <draw:text-box>
            <text:p text:style-name="P1">5*5 summed</text:p>
            <text:p text:style-name="P1"><text:span text:style-name="T7">50*5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2.304cm" svg:x="1.565cm" svg:y="0.433cm" presentation:class="title" presentation:user-transformed="true">
          <draw:text-box>
            <text:p text:style-name="P1">nMCcontributions</text:p>
          </draw:text-box>
        </draw:frame>
        <draw:frame draw:style-name="gr6" draw:text-style-name="P1" draw:layer="layout" svg:width="6.801cm" svg:height="1.195cm" svg:x="10.79cm" svg:y="2.797cm">
          <draw:text-box>
            <text:p text:style-name="P1">Detailed shower mode</text:p>
          </draw:text-box>
        </draw:frame>
        <draw:frame draw:style-name="gr3" draw:text-style-name="P11" draw:layer="layout" svg:width="13.891cm" svg:height="16.055cm" svg:x="0cm" svg:y="4.465cm">
          <draw:image xlink:href="Pictures/2000000200000238000001940744A320.eps" xlink:type="simple" xlink:show="embed" xlink:actuate="onLoad">
            <text:p text:style-name="P1"/>
          </draw:image>
        </draw:frame>
        <draw:frame draw:style-name="gr3" draw:text-style-name="P11" draw:layer="layout" svg:width="13.724cm" svg:height="15.998cm" svg:x="14.276cm" svg:y="4.355cm">
          <draw:image xlink:href="Pictures/20000002000002380000017ED831D39B.eps" xlink:type="simple" xlink:show="embed" xlink:actuate="onLoad">
            <text:p text:style-name="P1"/>
          </draw:image>
        </draw:frame>
        <draw:frame draw:style-name="gr5" draw:text-style-name="P1" draw:layer="layout" svg:width="2.153cm" svg:height="2.139cm" svg:x="9.811cm" svg:y="11.605cm">
          <draw:text-box>
            <text:p text:style-name="P1">5*5</text:p>
            <text:p text:style-name="P1"><text:span text:style-name="T7">50*5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10-17T18:32:43</meta:creation-date>
    <dc:date>2007-10-18T13:07:26</dc:date>
    <dc:language>en-US</dc:language>
    <meta:editing-cycles>17</meta:editing-cycles>
    <meta:editing-duration>PT1H29M44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